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,Bold" svg:font-family="Calibri,Bold" style:font-family-generic="swiss" svg:panose-1="0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P2" style:parent-style-name="Normale" style:family="paragraph">
      <style:paragraph-properties fo:text-align="center" fo:margin-bottom="0in" fo:line-height="100%"/>
      <style:text-properties style:font-name="Calibri" style:font-name-asian="Calibri" style:font-name-complex="Calibri" fo:color="#201F1E" fo:background-color="#FFFFFF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alibri" style:font-name-asian="Calibri" style:font-name-complex="Calibri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7pt" style:font-size-asian="17pt" style:font-size-complex="17pt" style:language-asian="en" style:country-asian="US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7pt" style:font-size-asian="17pt" style:font-size-complex="17pt" style:language-asian="en" style:country-asian="US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7pt" style:font-size-asian="17pt" style:font-size-complex="17pt" style:language-asian="en" style:country-asian="US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7pt" style:font-size-asian="17pt" style:font-size-complex="17pt" style:language-asian="en" style:country-asian="US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3.4451in"/>
    </style:style>
    <style:style style:name="Table9" style:family="table">
      <style:table-properties style:width="6.178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5pt" style:font-size-asian="15pt" style:font-size-complex="15pt" style:language-asian="en" style:country-asian="US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Calibri,Bold" style:font-name-asian="Calibri" style:font-name-complex="Calibri,Bold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rectole0000000000" text:anchor-type="as-char" svg:x="0in" svg:y="0in" svg:width="3.975in" svg:height="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<text:tab/></text:span></text:p>
      <text:p text:style-name="P5">AZIENDA SPECIALE FARMACIE COMUNALI DI RHO</text:p>
      <text:p text:style-name="P6"><text:s/>AMMONTARE COMPLESSIVO DEI PREMI PRODUTTIVITA’<text:s/>LORDI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NNO 2023</text:p>
          </table:table-cell>
          <table:table-cell table:style-name="TableCell16">
            <text:p text:style-name="P17">15.000<text:s/></text:p>
          </table:table-cell>
          <table:table-cell table:style-name="TableCell18">
            <text:p text:style-name="P19">Accordo Sindacale Ex Art.56 CCNL</text:p>
          </table:table-cell>
        </table:table-row>
        <table:table-row table:style-name="TableRow20">
          <table:table-cell table:style-name="TableCell21">
            <text:p text:style-name="P22">ANNO 2022</text:p>
          </table:table-cell>
          <table:table-cell table:style-name="TableCell23">
            <text:p text:style-name="P24">28.000</text:p>
          </table:table-cell>
          <table:table-cell table:style-name="TableCell25">
            <text:p text:style-name="P26">Delibera CdA – Atto Unilaterale</text:p>
          </table:table-cell>
        </table:table-row>
        <table:table-row table:style-name="TableRow27">
          <table:table-cell table:style-name="TableCell28">
            <text:p text:style-name="P29">ANNO 2021</text:p>
          </table:table-cell>
          <table:table-cell table:style-name="TableCell30">
            <text:p text:style-name="P31">18.000</text:p>
          </table:table-cell>
          <table:table-cell table:style-name="TableCell32">
            <text:p text:style-name="P33">Delibera CdA – Atto Unilaterale</text:p>
          </table:table-cell>
        </table:table-row>
        <table:table-row table:style-name="TableRow34">
          <table:table-cell table:style-name="TableCell35">
            <text:p text:style-name="P36">ANNO 2020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Delibera CdA – Atto Unilaterale</text:p>
          </table:table-cell>
        </table:table-row>
        <table:table-row table:style-name="TableRow41">
          <table:table-cell table:style-name="TableCell42">
            <text:p text:style-name="P43"><text:s/>ANNO 2019</text:p>
          </table:table-cell>
          <table:table-cell table:style-name="TableCell44">
            <text:p text:style-name="P45">12.000</text:p>
          </table:table-cell>
          <table:table-cell table:style-name="TableCell46">
            <text:p text:style-name="P47">Delibera CdA – Atto Unilaterale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,Bold" svg:font-family="Calibri,Bold" style:font-family-generic="swiss" svg:panose-1="0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SimSun" style:font-name-complex="Times New Roman" style:letter-kerning="false"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 Garavaglia</meta:initial-creator>
    <dc:creator>Alberto Garavaglia</dc:creator>
    <meta:creation-date>2024-12-27T11:28:00Z</meta:creation-date>
    <dc:date>2024-12-27T11:28:00Z</dc:date>
    <meta:print-date>2024-08-31T11:00:00Z</meta:print-date>
    <meta:template xlink:href="Normal" xlink:type="simple"/>
    <meta:editing-cycles>2</meta:editing-cycles>
    <meta:editing-duration>PT1260S</meta:editing-duration>
    <meta:document-statistic meta:page-count="1" meta:paragraph-count="1" meta:word-count="56" meta:character-count="376" meta:row-count="2" meta:non-whitespace-character-count="321"/>
  </office:meta>
</office:document-meta>
</file>